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41in"/>
    </style:style>
    <style:style style:name="TableColumn6" style:family="table-column">
      <style:table-column-properties style:column-width="2.2222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0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2923in"/>
    </style:style>
    <style:style style:name="TableColumn65" style:family="table-column">
      <style:table-column-properties style:column-width="2.8215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list-style-name="LFO3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.1388in" fo:line-height="150%" fo:margin-left="0.5in">
        <style:tab-stops>
          <style:tab-stop style:type="left" style:position="0.35in"/>
        </style:tab-stops>
      </style:paragraph-properties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07" style:parent-style-name="Normal" style:list-style-name="LFO4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list-style-name="LFO4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list-style-name="LFO5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list-style-name="LFO8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list-style-name="LFO8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18" style:parent-style-name="Normal" style:list-style-name="LFO9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list-style-name="LFO9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5" style:parent-style-name="Normal" style:list-style-name="LFO2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list-style-name="LFO2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8" style:parent-style-name="Normal" style:list-style-name="LFO3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list-style-name="LFO5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32" style:parent-style-name="Normal" style:list-style-name="LFO6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list-style-name="LFO6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list-style-name="LFO6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5" style:parent-style-name="Normal" style:list-style-name="LFO7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47" style:family="table-row">
      <style:table-row-properties style:min-row-height="2.003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8" style:parent-style-name="Normal" style:list-style-name="LFO10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The periodic table<text:s/></text:p>
          </table:table-cell>
          <table:table-cell table:style-name="TableCell25">
            <text:p text:style-name="P26"><text:s text:c="3"/>Types of elements <text:s text:c="6"/>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Normal"><text:span text:style-name="T32">RATIONALE</text:span><text:span text:style-name="T33">:<text:s/></text:span><text:span text:style-name="T34">Aperiodic table is a tool for classifying elements.</text:span><text:span text:style-name="T35"><text:s/></text:span><text:span text:style-name="T36">This lesson will help learners to use the Periodic Table to classify elements.<text:s/></text:span><text:span text:style-name="T37">Group/ pair work and demonstration will be used to execute the second lesson of five in the series.</text:span></text:p>
      <text:p text:style-name="Normal"><text:span text:style-name="T38">SPECIFIC OUTCOMES, LSBAT: <text:s text:c="2"/>-</text:span><text:span text:style-name="T39"><text:s/></text:span><text:span text:style-name="T40">Identify vertical columns and horizontal rows.</text:span></text:p>
      <text:list text:style-name="LFO1" text:continue-numbering="true">
        <text:list-item>
          <text:p text:style-name="P41">Classifying elements as metallic and non-metals.</text:p>
        </text:list-item>
        <text:list-item>
          <text:p text:style-name="P42">Applying the classification of elements.</text:p>
        </text:list-item>
      </text:list>
      <text:p text:style-name="P43"><text:span text:style-name="T44">PRE-REQUISITE SKILLS <text:s text:c="9"/>:<text:s/></text:span><text:span text:style-name="T45">learners have knowledge on the elements.</text:span></text:p>
      <text:p text:style-name="Normal"><text:span text:style-name="T46"><text:s/></text:span><text:span text:style-name="T47">TEACHING/ LEARNING AIDS</text:span><text:span text:style-name="T48"><text:tab/>:<text:s/></text:span><text:span text:style-name="T49">chemistry key point’s</text:span><text:span text:style-name="T50"><text:s/></text:span><text:span text:style-name="T51">pupils book 11, periodic table.<text:s/></text:span></text:p>
      <text:p text:style-name="Normal"><text:span text:style-name="T52">REFFERENCES</text:span><text:span text:style-name="T53"><text:tab/></text:span><text:span text:style-name="T54"><text:tab/></text:span><text:span text:style-name="T55"><text:tab/>:<text:s/></text:span><text:span text:style-name="T56">chemistry 11, chemistry made clear. Certificate<text:s/></text:span></text:p>
      <text:p text:style-name="Normal"><text:span text:style-name="T57"><text:s text:c="60"/>Chemistry 4</text:span><text:span text:style-name="T58">th</text:span><text:span text:style-name="T59"><text:s/>edition.<text:s/></text:span></text:p>
      <text:p text:style-name="P60"/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how elements are arranged on the periodic table.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p text:style-name="P93"><text:s text:c="5"/>E</text:p>
            <text:soft-page-break/>
            <text:p text:style-name="P94"><text:s text:c="5"/>N</text:p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><text:s text:c="18"/></text:p>
            <text:p text:style-name="P100"><text:span text:style-name="T101"><text:s/></text:span><text:span text:style-name="T102">group 1 elements (alkali metals)</text:span></text:p>
            <text:p text:style-name="P103">group 11 elements (alkali earth metals)<text:s/></text:p>
            <text:list text:style-name="LFO3" text:continue-numbering="true">
              <text:list-item>
                <text:p text:style-name="P104">They are not as active as the alkali metals and can be stored in their elemental form in sealed containers.</text:p>
              </text:list-item>
            </text:list>
            <text:p text:style-name="P105"><text:span text:style-name="T106">Physical properties.</text:span></text:p>
            <text:list text:style-name="LFO4" text:continue-numbering="true">
              <text:list-item>
                <text:p text:style-name="P107">They are good conductors of both heat and electricity.</text:p>
              </text:list-item>
              <text:list-item>
                <text:p text:style-name="P108">They higher melting and boiling point.</text:p>
              </text:list-item>
            </text:list>
            <text:p text:style-name="P109">chemical properties</text:p>
            <text:list text:style-name="LFO5" text:continue-numbering="true">
              <text:list-item>
                <text:p text:style-name="P110"><text:span text:style-name="T111">These elements all have two valence electrons, so they react by losing these two electrons to form an ion with a charge of 2</text:span><text:span text:style-name="T112">+</text:span><text:span text:style-name="T113">.</text:span></text:p>
              </text:list-item>
            </text:list>
            <text:p text:style-name="P114">group viii elements (noble gases)</text:p>
            <text:list text:style-name="LFO8" text:continue-numbering="true">
              <text:list-item>
                <text:p text:style-name="P115">outermost shells are completely filled.</text:p>
              </text:list-item>
              <text:list-item>
                <text:p text:style-name="P116">They are monatomic meaning, they consist of one atom</text:p>
              </text:list-item>
            </text:list>
            <text:p text:style-name="P117">Uses of noble gases</text:p>
            <text:list text:style-name="LFO9" text:continue-numbering="true">
              <text:list-item>
                <text:p text:style-name="P118">Argon is used in circumstances where exposure to air is dangerous or problematic. It is also used in bulbs and in advertising signs.</text:p>
              </text:list-item>
            </text:list>
            <text:p text:style-name="P119">group 111 elements (transition metals)<text:s/></text:p>
            <text:list text:style-name="LFO9" text:continue-numbering="true">
              <text:list-item>
                <text:p text:style-name="P120">These are elements in the middle of the periodic table, which are in between group 11 and 111.</text:p>
              </text:list-item>
            </text:list>
          </table:table-cell>
          <table:table-cell table:style-name="TableCell121">
            <text:p text:style-name="P122"/>
            <text:p text:style-name="P123">Group 1 elements are known as alkali metals. And they have the following properties;</text:p>
            <text:p text:style-name="P124">Physical properties</text:p>
            <text:list text:style-name="LFO2" text:continue-numbering="true">
              <text:list-item>
                <text:p text:style-name="P125">They are soft</text:p>
              </text:list-item>
              <text:list-item>
                <text:p text:style-name="P126">They are good conductors of both electricity and heat</text:p>
              </text:list-item>
            </text:list>
            <text:p text:style-name="P127">Chemical properties</text:p>
            <text:soft-page-break/>
            <text:list text:style-name="LFO3" text:continue-numbering="true">
              <text:list-item>
                <text:p text:style-name="P128">They all have one valence electron so they react by losing this electron to form a single positive ion.</text:p>
              </text:list-item>
            </text:list>
            <text:p text:style-name="P129">group vii elements (halogens)</text:p>
            <text:list text:style-name="LFO5" text:continue-numbering="true">
              <text:list-item>
                <text:p text:style-name="P130">Halogens which are non-metals are always found as diatomic compounds in nature<text:s/></text:p>
              </text:list-item>
            </text:list>
            <text:p text:style-name="P131">Physical properties<text:s/></text:p>
            <text:list text:style-name="LFO6" text:continue-numbering="true">
              <text:list-item>
                <text:p text:style-name="P132">They are non-metals<text:s/></text:p>
              </text:list-item>
              <text:list-item>
                <text:p text:style-name="P133"><text:span text:style-name="T134">They exist as diatomic molecules (for examples F</text:span><text:span text:style-name="T135">2</text:span><text:span text:style-name="T136">, Cl</text:span><text:span text:style-name="T137">2</text:span><text:span text:style-name="T138">, Br</text:span><text:span text:style-name="T139">2</text:span><text:span text:style-name="T140"><text:s/>and I</text:span><text:span text:style-name="T141">2</text:span><text:span text:style-name="T142">)<text:s/></text:span></text:p>
              </text:list-item>
              <text:list-item>
                <text:p text:style-name="P143">They are poor conductors of both heat and electricity</text:p>
              </text:list-item>
            </text:list>
            <text:p text:style-name="P144">Chemical properties</text:p>
            <text:list text:style-name="LFO7" text:continue-numbering="true">
              <text:list-item>
                <text:p text:style-name="P145">Halogens undergo displacement reactions, the more reactive halogens will displace the less reactive halide ion from its salt in a solution.</text:p>
              </text:list-item>
            </text:list>
            <text:p text:style-name="P146"/>
          </table:table-cell>
        </table:table-row>
        <table:table-row table:style-name="TableRow147">
          <table:table-cell table:style-name="TableCell148">
            <text:p text:style-name="P149"><text:s text:c="4"/>C</text:p>
            <text:p text:style-name="P150"><text:s text:c="4"/>O</text:p>
            <text:p text:style-name="P151"><text:s text:c="4"/>N</text:p>
            <text:p text:style-name="P152"><text:s text:c="4"/>L <text:s text:c="4"/></text:p>
            <text:p text:style-name="P153"><text:s text:c="4"/>U</text:p>
            <text:p text:style-name="P154"><text:s text:c="4"/>S</text:p>
            <text:p text:style-name="P155"><text:s text:c="4"/>I</text:p>
            <text:p text:style-name="P156"><text:s text:c="4"/>O</text:p>
            <text:p text:style-name="P157"><text:s text:c="4"/>N</text:p>
            <text:p text:style-name="P158">____min</text:p>
          </table:table-cell>
          <table:table-cell table:style-name="TableCell159">
            <text:p text:style-name="P160"><text:s text:c="30"/></text:p>
            <text:p text:style-name="P161">Go through the main points</text:p>
            <text:p text:style-name="P162">HOME WORK</text:p>
            <text:p text:style-name="P163">What are the uses of transition elements?</text:p>
            <text:p text:style-name="P164"/>
            <text:p text:style-name="P165"/>
          </table:table-cell>
          <table:table-cell table:style-name="TableCell166">
            <text:p text:style-name="P167">Uses of transition elements<text:s/></text:p>
            <text:list text:style-name="LFO10" text:continue-numbering="true">
              <text:list-item>
                <text:p text:style-name="P168">They are used as catalyst for example, iron is used in the manufacture of ammonia and nickel as a catalyst is used in the manufacture of margarine.<text:s/></text:p>
              </text:list-item>
            </text:list>
          </table:table-cell>
        </table:table-row>
      </table:table>
      <text:p text:style-name="P169"/>
      <text:soft-page-break/>
      <text:p text:style-name="Normal"><text:span text:style-name="T170">EVALUATION:<text:s/></text:span><text:span text:style-name="T1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38:00Z</meta:creation-date>
    <dc:date>2021-03-06T12:39:00Z</dc:date>
    <meta:template xlink:href="Normal" xlink:type="simple"/>
    <meta:editing-cycles>1</meta:editing-cycles>
    <meta:editing-duration>PT60S</meta:editing-duration>
    <meta:document-statistic meta:page-count="3" meta:paragraph-count="6" meta:word-count="491" meta:character-count="3285" meta:row-count="23" meta:non-whitespace-character-count="2800"/>
  </office:meta>
</office:document-meta>
</file>